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style:font-name="Times New Roman" fo:font-size="2pt" style:font-size-asian="2pt"/>
    </style:style>
    <style:style style:name="P6" style:parent-style-name="Textoindependiente" style:family="paragraph">
      <style:paragraph-properties fo:margin-left="4.2687in" fo:margin-right="-0.0402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2583in" fo:margin-left="0.3333in">
        <style:tab-stops/>
      </style:paragraph-properties>
    </style:style>
    <style:style style:name="T9" style:parent-style-name="Fuentedepárrafopredeter." style:family="text">
      <style:text-properties fo:color="#000000" fo:letter-spacing="-0.0013in" fo:font-size="19.5pt" style:font-size-asian="19.5pt"/>
    </style:style>
    <style:style style:name="P10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2" style:family="table-column">
      <style:table-column-properties style:column-width="2.7493in" style:use-optimal-column-width="false"/>
    </style:style>
    <style:style style:name="TableColumn13" style:family="table-column">
      <style:table-column-properties style:column-width="3.5451in" style:use-optimal-column-width="false"/>
    </style:style>
    <style:style style:name="Table11" style:family="table">
      <style:table-properties style:width="6.2944in" fo:margin-left="0.0069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6" style:parent-style-name="Fuentedepárrafopredeter." style:family="text">
      <style:text-properties fo:font-weight="bold" style:font-weight-asian="bold" fo:letter-spacing="-0.0013in"/>
    </style:style>
    <style:style style:name="T17" style:parent-style-name="Fuentedepárrafopredeter." style:family="text">
      <style:text-properties fo:font-weight="bold" style:font-weight-asian="bold" fo:letter-spacing="-0.0034in"/>
    </style:style>
    <style:style style:name="TableCell18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437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55in"/>
    </style:style>
    <style:style style:name="T22" style:parent-style-name="Fuentedepárrafopredeter." style:family="text">
      <style:text-properties fo:font-weight="bold" style:font-weight-asian="bold" fo:letter-spacing="-0.0013in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5" style:parent-style-name="Fuentedepárrafopredeter." style:family="text">
      <style:text-properties style:font-name="Arial MT" fo:letter-spacing="-0.0013in"/>
    </style:style>
    <style:style style:name="TableCell26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437in">
        <style:tab-stops/>
      </style:paragraph-properties>
    </style:style>
    <style:style style:name="T28" style:parent-style-name="Fuentedepárrafopredeter." style:family="text">
      <style:text-properties style:font-name="Arial MT"/>
    </style:style>
    <style:style style:name="T29" style:parent-style-name="Fuentedepárrafopredeter." style:family="text">
      <style:text-properties style:font-name="Arial MT" fo:letter-spacing="-0.0027in"/>
    </style:style>
    <style:style style:name="T30" style:parent-style-name="Fuentedepárrafopredeter." style:family="text">
      <style:text-properties style:font-name="Arial MT" fo:letter-spacing="-0.0013in"/>
    </style:style>
    <style:style style:name="P31" style:parent-style-name="Textoindependiente" style:family="paragraph">
      <style:paragraph-properties fo:margin-top="0.0833in"/>
      <style:text-properties style:font-name="Times New Roman"/>
    </style:style>
    <style:style style:name="P32" style:parent-style-name="Título1" style:family="paragraph">
      <style:paragraph-properties fo:margin-top="0.0006in" fo:line-height="121%"/>
    </style:style>
    <style:style style:name="T33" style:parent-style-name="Fuentedepárrafopredeter." style:family="text">
      <style:text-properties fo:letter-spacing="0.0555in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fo:letter-spacing="0.0555in"/>
    </style:style>
    <style:style style:name="P42" style:parent-style-name="Textoindependiente" style:family="paragraph">
      <style:paragraph-properties fo:margin-top="0.1652in"/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Normal" style:family="paragraph">
      <style:paragraph-properties fo:margin-top="0.0583in" fo:margin-left="0.0416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/>
    </style:style>
    <style:style style:name="T46" style:parent-style-name="Fuentedepárrafopredeter." style:family="text">
      <style:text-properties style:font-name="Arial" fo:font-weight="bold" style:font-weight-asian="bold" fo:letter-spacing="-0.0041in"/>
    </style:style>
    <style:style style:name="T47" style:parent-style-name="Fuentedepárrafopredeter." style:family="text">
      <style:text-properties style:font-name="Arial" fo:font-weight="bold" style:font-weight-asian="bold"/>
    </style:style>
    <style:style style:name="T48" style:parent-style-name="Fuentedepárrafopredeter." style:family="text">
      <style:text-properties style:font-name="Arial" fo:font-weight="bold" style:font-weight-asian="bold" fo:letter-spacing="-0.0041in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 fo:font-weight="bold" style:font-weight-asian="bold" fo:letter-spacing="-0.0041in"/>
    </style:style>
    <style:style style:name="T51" style:parent-style-name="Fuentedepárrafopredeter." style:family="text">
      <style:text-properties style:font-name="Arial" fo:font-weight="bold" style:font-weight-asian="bold" fo:letter-spacing="-0.0013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69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69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69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69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margin-top="0.0666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416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29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0416in" fo:line-height="121%" fo:margin-right="2.8701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13in"/>
    </style:style>
    <style:style style:name="P93" style:parent-style-name="Título1" style:family="paragraph">
      <style:paragraph-properties fo:margin-top="0.1645in"/>
    </style:style>
    <style:style style:name="T94" style:parent-style-name="Fuentedepárrafopredeter." style:family="text">
      <style:text-properties fo:letter-spacing="-0.0013in"/>
    </style:style>
    <style:style style:name="P95" style:parent-style-name="Textoindependiente" style:family="paragraph">
      <style:paragraph-properties fo:margin-top="0.0416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paragraph-properties fo:margin-top="0.0284in"/>
    </style:style>
    <style:style style:name="P99" style:parent-style-name="Título1" style:family="paragraph">
      <style:paragraph-properties fo:margin-top="0.0006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family="paragraph">
      <style:paragraph-properties fo:margin-top="0.0409in"/>
    </style:style>
    <style:style style:name="T104" style:parent-style-name="Fuentedepárrafopredeter." style:family="text">
      <style:text-properties fo:letter-spacing="-0.0083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76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013in"/>
    </style:style>
    <style:style style:name="P109" style:parent-style-name="Textoindependiente" style:family="paragraph">
      <style:paragraph-properties fo:margin-top="0.0291in"/>
    </style:style>
    <style:style style:name="P110" style:parent-style-name="Textoindependiente" style:family="paragraph">
      <style:paragraph-properties fo:line-height="123%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0.0555in"/>
    </style:style>
    <style:style style:name="T113" style:parent-style-name="Fuentedepárrafopredeter." style:family="text">
      <style:text-properties fo:letter-spacing="0.0555in"/>
    </style:style>
    <style:style style:name="T114" style:parent-style-name="Fuentedepárrafopredeter." style:family="text">
      <style:text-properties fo:letter-spacing="0.0555in"/>
    </style:style>
    <style:style style:name="T115" style:parent-style-name="Fuentedepárrafopredeter." style:family="text">
      <style:text-properties fo:letter-spacing="0.0555in"/>
    </style:style>
    <style:style style:name="T116" style:parent-style-name="Fuentedepárrafopredeter." style:family="text">
      <style:text-properties fo:letter-spacing="0.0555in"/>
    </style:style>
    <style:style style:name="T117" style:parent-style-name="Fuentedepárrafopredeter." style:family="text">
      <style:text-properties fo:letter-spacing="0.0555in"/>
    </style:style>
    <style:style style:name="T118" style:parent-style-name="Fuentedepárrafopredeter." style:family="text">
      <style:text-properties fo:letter-spacing="0.0555in"/>
    </style:style>
    <style:style style:name="T119" style:parent-style-name="Fuentedepárrafopredeter." style:family="text">
      <style:text-properties fo:letter-spacing="0.0555in"/>
    </style:style>
    <style:style style:name="T120" style:parent-style-name="Fuentedepárrafopredeter." style:family="text">
      <style:text-properties fo:letter-spacing="0.0555in"/>
    </style:style>
    <style:style style:name="T121" style:parent-style-name="Fuentedepárrafopredeter." style:family="text">
      <style:text-properties fo:letter-spacing="0.0555in"/>
    </style:style>
    <style:style style:name="T122" style:parent-style-name="Fuentedepárrafopredeter." style:family="text">
      <style:text-properties fo:letter-spacing="0.0555in"/>
    </style:style>
    <style:style style:name="T123" style:parent-style-name="Fuentedepárrafopredeter." style:family="text">
      <style:text-properties fo:letter-spacing="0.0555in"/>
    </style:style>
    <style:style style:name="P124" style:parent-style-name="Normal" style:family="paragraph">
      <style:paragraph-properties fo:margin-top="0.1618in"/>
    </style:style>
    <style:style style:name="T125" style:parent-style-name="Fuentedepárrafopredeter." style:family="text">
      <style:text-properties style:language-asian="es" style:country-asian="ES"/>
    </style:style>
    <style:style style:name="P126" style:parent-style-name="Normal" style:family="paragraph">
      <style:paragraph-properties fo:margin-top="0.0583in" fo:margin-left="0.0416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48in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-0.0048in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48in"/>
    </style:style>
    <style:style style:name="T133" style:parent-style-name="Fuentedepárrafopredeter." style:family="text">
      <style:text-properties style:font-name="Arial" fo:font-weight="bold" style:font-weight-asian="bold" fo:letter-spacing="-0.0013in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2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27in"/>
    </style:style>
    <style:style style:name="P142" style:parent-style-name="Textoindependiente" style:family="paragraph">
      <style:paragraph-properties fo:margin-top="0.0659in"/>
    </style:style>
    <style:style style:name="P143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style:font-name="Arial" fo:font-weight="bold" style:font-weight-asian="bold"/>
    </style:style>
    <style:style style:name="T145" style:parent-style-name="Fuentedepárrafopredeter." style:family="text">
      <style:text-properties style:font-name="Arial" fo:font-weight="bold" style:font-weight-asian="bold" fo:letter-spacing="-0.0062in"/>
    </style:style>
    <style:style style:name="T146" style:parent-style-name="Fuentedepárrafopredeter." style:family="text">
      <style:text-properties style:font-name="Arial" fo:font-weight="bold" style:font-weight-asian="bold" fo:letter-spacing="-0.0013in"/>
    </style:style>
    <style:style style:name="P147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148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fo:letter-spacing="-0.0069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291in"/>
    </style:style>
    <style:style style:name="P17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0277in"/>
    </style:style>
    <style:style style:name="P184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style:font-name="Arial" fo:font-weight="bold" style:font-weight-asian="bold" fo:letter-spacing="-0.0069in"/>
    </style:style>
    <style:style style:name="T187" style:parent-style-name="Fuentedepárrafopredeter." style:family="text">
      <style:text-properties style:font-name="Arial" fo:font-weight="bold" style:font-weight-asian="bold"/>
    </style:style>
    <style:style style:name="T188" style:parent-style-name="Fuentedepárrafopredeter." style:family="text">
      <style:text-properties style:font-name="Arial" fo:font-weight="bold" style:font-weight-asian="bold" fo:letter-spacing="-0.0062in"/>
    </style:style>
    <style:style style:name="T189" style:parent-style-name="Fuentedepárrafopredeter." style:family="text">
      <style:text-properties style:font-name="Arial" fo:font-weight="bold" style:font-weight-asian="bold" fo:letter-spacing="-0.0013in"/>
    </style:style>
    <style:style style:name="P190" style:parent-style-name="Párrafodelista" style:master-page-name="MP1" style:family="paragraph">
      <style:paragraph-properties fo:break-before="page" fo:margin-top="0.0569in" fo:line-height="121%">
        <style:tab-stops>
          <style:tab-stop style:type="left" style:position="0in"/>
        </style:tab-stops>
      </style:paragraph-properties>
    </style:style>
    <style:style style:name="P195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fo:letter-spacing="0.0152in"/>
    </style:style>
    <style:style style:name="T197" style:parent-style-name="Fuentedepárrafopredeter." style:family="text">
      <style:text-properties fo:letter-spacing="0.0152in"/>
    </style:style>
    <style:style style:name="T198" style:parent-style-name="Fuentedepárrafopredeter." style:family="text">
      <style:text-properties fo:letter-spacing="0.0152in"/>
    </style:style>
    <style:style style:name="T199" style:parent-style-name="Fuentedepárrafopredeter." style:family="text">
      <style:text-properties fo:letter-spacing="0.0152in"/>
    </style:style>
    <style:style style:name="T200" style:parent-style-name="Fuentedepárrafopredeter." style:family="text">
      <style:text-properties fo:letter-spacing="0.0152in"/>
    </style:style>
    <style:style style:name="T201" style:parent-style-name="Fuentedepárrafopredeter." style:family="text">
      <style:text-properties fo:letter-spacing="0.0152in"/>
    </style:style>
    <style:style style:name="T202" style:parent-style-name="Fuentedepárrafopredeter." style:family="text">
      <style:text-properties fo:letter-spacing="0.0152in"/>
    </style:style>
    <style:style style:name="T203" style:parent-style-name="Fuentedepárrafopredeter." style:family="text">
      <style:text-properties fo:letter-spacing="0.0152in"/>
    </style:style>
    <style:style style:name="T204" style:parent-style-name="Fuentedepárrafopredeter." style:family="text">
      <style:text-properties fo:letter-spacing="0.0152in"/>
    </style:style>
    <style:style style:name="T205" style:parent-style-name="Fuentedepárrafopredeter." style:family="text">
      <style:text-properties fo:letter-spacing="0.0152in"/>
    </style:style>
    <style:style style:name="T206" style:parent-style-name="Fuentedepárrafopredeter." style:family="text">
      <style:text-properties fo:letter-spacing="0.0152in"/>
    </style:style>
    <style:style style:name="T207" style:parent-style-name="Fuentedepárrafopredeter." style:family="text">
      <style:text-properties fo:letter-spacing="0.0152in"/>
    </style:style>
    <style:style style:name="T208" style:parent-style-name="Fuentedepárrafopredeter." style:family="text">
      <style:text-properties fo:letter-spacing="0.0152in"/>
    </style:style>
    <style:style style:name="T209" style:parent-style-name="Fuentedepárrafopredeter." style:family="text">
      <style:text-properties fo:letter-spacing="0.0152in"/>
    </style:style>
    <style:style style:name="T210" style:parent-style-name="Fuentedepárrafopredeter." style:family="text">
      <style:text-properties fo:letter-spacing="0.0152in"/>
    </style:style>
    <style:style style:name="T211" style:parent-style-name="Fuentedepárrafopredeter." style:family="text">
      <style:text-properties fo:letter-spacing="0.0152in"/>
    </style:style>
    <style:style style:name="P212" style:parent-style-name="Textoindependiente" style:family="paragraph">
      <style:paragraph-properties fo:margin-top="0.0263in"/>
    </style:style>
    <style:style style:name="P213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55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55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P219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41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34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1in"/>
    </style:style>
    <style:style style:name="T226" style:parent-style-name="Fuentedepárrafopredeter." style:family="text">
      <style:text-properties style:font-name="Arial" fo:font-weight="bold" style:font-weight-asian="bold" fo:letter-spacing="-0.0013in"/>
    </style:style>
    <style:style style:name="P227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9in"/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83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2f2f2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id="id0" draw:style-name="a2" draw:name="Textbox 3" text:anchor-type="as-char" svg:x="0in" svg:y="0in" svg:width="2.01944in" svg:height="0.83958in" style:rel-width="scale" style:rel-height="scale"><draw:text-box><text:p text:style-name="P8"><text:span text:style-name="T9">DECRETO</text:span></text:p></draw:text-box><svg:title/><svg:desc/></draw:frame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Paragraph"><text:span text:style-name="T16">Expediente<text:s/></text:span><text:span text:style-name="T17">nº</text:span></text:p>
          </table:table-cell>
          <table:table-cell table:style-name="TableCell18">
            <text:p text:style-name="P19"><text:span text:style-name="T20">Órgano</text:span><text:span text:style-name="T21"><text:s/></text:span><text:span text:style-name="T22">Colegiado</text:span></text:p>
          </table:table-cell>
        </table:table-row>
        <table:table-row table:style-name="TableRow23">
          <table:table-cell table:style-name="TableCell24">
            <text:p text:style-name="TableParagraph"><text:span text:style-name="T25">PLN/2025/1</text:span></text:p>
          </table:table-cell>
          <table:table-cell table:style-name="TableCell26">
            <text:p text:style-name="P27"><text:span text:style-name="T28">El</text:span><text:span text:style-name="T29"><text:s/></text:span><text:span text:style-name="T30">Pleno</text:span></text:p>
          </table:table-cell>
        </table:table-row>
      </table:table>
      <text:p text:style-name="P31"/>
      <text:h text:style-name="P32" text:outline-level="1">Vicente<text:span text:style-name="T33"><text:s/></text:span>Alexis<text:span text:style-name="T34"><text:s/></text:span>Henriquez<text:span text:style-name="T35"><text:s/></text:span>Hernández,<text:span text:style-name="T36"><text:s/></text:span>EN<text:span text:style-name="T37"><text:s/></text:span>CALIDAD<text:span text:style-name="T38"><text:s/></text:span>DE<text:span text:style-name="T39"><text:s/></text:span>PRESIDENTE<text:span text:style-name="T40"><text:s/></text:span>DE<text:span text:style-name="T41"><text:s/></text:span>ESTE ÓRGANO, DISPONGO:</text:h>
      <text:p text:style-name="P42"><text:span text:style-name="T43"><draw:g draw:z-index="15729152" draw:name="Group 4" draw:id="id4" draw:style-name="a6" text:anchor-type="paragraph"><svg:title/><svg:desc/><draw:custom-shape svg:x="0.98958in" svg:y="0.53646in" svg:width="6.28889in" svg:height="0.30139in" draw:id="id1" draw:style-name="a3" draw:name="Graphic 5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2" draw:style-name="a4" draw:name="Graphic 6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5" draw:name="Textbox 7" svg:x="0.98958in" svg:y="0.53594in" svg:width="6.28889in" svg:height="0.30208in" style:rel-width="scale" style:rel-height="scale"><draw:text-box><text:p text:style-name="P44"><text:span text:style-name="T45">DATOS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CONVOCATORIA</text:span></text:p></draw:text-box><svg:title/><svg:desc/></draw:frame></draw:g></text:span><text:span text:style-name="T52">PRIMERO.</text:span><text:span text:style-name="T53"><text:s/></text:span>Que<text:span text:style-name="T54"><text:s/></text:span>se<text:span text:style-name="T55"><text:s/></text:span>convoque<text:span text:style-name="T56"><text:s/></text:span>la<text:span text:style-name="T57"><text:s/></text:span>próxima<text:span text:style-name="T58"><text:s/></text:span>sesión<text:span text:style-name="T59"><text:s/></text:span>de<text:span text:style-name="T60"><text:s/></text:span>este<text:span text:style-name="T61"><text:s/></text:span>órgano<text:span text:style-name="T62"><text:s/></text:span><text:span text:style-name="T63">colegiado:</text:span></text:p>
      <text:p text:style-name="Textoindependiente"/>
      <text:p text:style-name="Textoindependiente"/>
      <text:p text:style-name="Textoindependiente"/>
      <text:p text:style-name="P64"/>
      <text:h text:style-name="Título1" text:outline-level="1">Tipo<text:span text:style-name="T65"><text:s/></text:span><text:span text:style-name="T66">Convocatoria:</text:span></text:h>
      <text:p text:style-name="P67"><text:span text:style-name="T68">Ordinaria</text:span></text:p>
      <text:p text:style-name="P69"/>
      <text:h text:style-name="Título1" text:outline-level="1">Fecha<text:span text:style-name="T70"><text:s/></text:span>y<text:span text:style-name="T71"><text:s/></text:span><text:span text:style-name="T72">hora:</text:span></text:h>
      <text:p text:style-name="P73">1ª<text:span text:style-name="T74"><text:s/></text:span>convocatoria:<text:span text:style-name="T75"><text:s/></text:span>27<text:span text:style-name="T76"><text:s/></text:span>de<text:span text:style-name="T77"><text:s/></text:span>enero<text:span text:style-name="T78"><text:s/></text:span>de<text:span text:style-name="T79"><text:s/></text:span>2025<text:span text:style-name="T80"><text:s/></text:span>a<text:span text:style-name="T81"><text:s/></text:span>las<text:span text:style-name="T82"><text:s/></text:span>17:00 2ª<text:span text:style-name="T83"><text:s/></text:span>convocatoria:<text:span text:style-name="T84"><text:s/></text:span>30<text:span text:style-name="T85"><text:s/></text:span>de<text:span text:style-name="T86"><text:s/></text:span>enero<text:span text:style-name="T87"><text:s/></text:span>de<text:span text:style-name="T88"><text:s/></text:span>2025<text:span text:style-name="T89"><text:s/></text:span>a<text:span text:style-name="T90"><text:s/></text:span>las<text:span text:style-name="T91"><text:s/></text:span><text:span text:style-name="T92">17:00</text:span></text:p>
      <text:h text:style-name="P93" text:outline-level="1"><text:span text:style-name="T94">Lugar:</text:span></text:h>
      <text:p text:style-name="P95">Casa<text:span text:style-name="T96"><text:s/></text:span><text:span text:style-name="T97">Consistorial</text:span></text:p>
      <text:p text:style-name="P98"/>
      <text:h text:style-name="P99" text:outline-level="1">Participación<text:span text:style-name="T100"><text:s/></text:span>a<text:span text:style-name="T101"><text:s/></text:span><text:span text:style-name="T102">distancia:</text:span></text:h>
      <text:p text:style-name="P103">No<text:span text:style-name="T104"><text:s/></text:span>admite<text:span text:style-name="T105"><text:s/></text:span>participación<text:span text:style-name="T106"><text:s/></text:span>a<text:span text:style-name="T107"><text:s/></text:span><text:span text:style-name="T108">distancia</text:span></text:p>
      <text:p text:style-name="P109"/>
      <text:p text:style-name="P110"><text:span text:style-name="T111">SEGUNDO.</text:span><text:span text:style-name="T112"><text:s/></text:span>Que<text:span text:style-name="T113"><text:s/></text:span>se<text:span text:style-name="T114"><text:s/></text:span>lleven<text:span text:style-name="T115"><text:s/></text:span>a<text:span text:style-name="T116"><text:s/></text:span>cabo<text:span text:style-name="T117"><text:s/></text:span>los<text:span text:style-name="T118"><text:s/></text:span>trámites<text:span text:style-name="T119"><text:s/></text:span>legales<text:span text:style-name="T120"><text:s/></text:span>oportunos<text:span text:style-name="T121"><text:s/></text:span>para<text:span text:style-name="T122"><text:s/></text:span>efectuar<text:span text:style-name="T123"><text:s/></text:span>la convocatoria y notificación a los miembros de este órgano colegiado.</text:p>
      <text:p text:style-name="P124"><text:span text:style-name="T125"><draw:g draw:z-index="15729664" draw:name="Group 8" draw:id="id8" draw:style-name="a10" text:anchor-type="paragraph"><svg:title/><svg:desc/><draw:custom-shape svg:x="0.98958in" svg:y="0.53276in" svg:width="6.28889in" svg:height="0.30139in" draw:id="id5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51in" svg:width="6.29931in" svg:height="0.32222in" draw:id="id6" draw:style-name="a8" draw:name="Graphic 10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Textbox 11" svg:x="0.98958in" svg:y="0.53224in" svg:width="6.28889in" svg:height="0.30208in" style:rel-width="scale" style:rel-height="scale"><draw:text-box><text:p text:style-name="P126"><text:span text:style-name="T127">ASUNTO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ONVOCATORIA</text:span></text:p></draw:text-box><svg:title/><svg:desc/></draw:frame></draw:g></text:span><text:span text:style-name="T134">TERCERO.</text:span><text:span text:style-name="T135"><text:s/></text:span>Fijar<text:span text:style-name="T136"><text:s/></text:span>el<text:span text:style-name="T137"><text:s/></text:span>siguiente<text:span text:style-name="T138"><text:s/></text:span>orden<text:span text:style-name="T139"><text:s/></text:span>del<text:span text:style-name="T140"><text:s/></text:span><text:span text:style-name="T141">día:</text:span></text:p>
      <text:p text:style-name="Textoindependiente"/>
      <text:p text:style-name="Textoindependiente"/>
      <text:p text:style-name="Textoindependiente"/>
      <text:p text:style-name="P142"/>
      <text:list text:style-name="LFO2" text:continue-numbering="true">
        <text:list-item>
          <text:p text:style-name="P143"><text:span text:style-name="T144">PARTE</text:span><text:span text:style-name="T145"><text:s/></text:span><text:span text:style-name="T146">RESOLUTIVA</text:span></text:p>
        </text:list-item>
      </text:list>
      <text:p text:style-name="P147"/>
      <text:list text:style-name="LFO2" text:continue-numbering="true">
        <text:list-item>
          <text:list>
            <text:list-item>
              <text:p text:style-name="P148">Aprobación<text:span text:style-name="T149"><text:s/></text:span>del<text:span text:style-name="T150"><text:s/></text:span>acta<text:span text:style-name="T151"><text:s/></text:span>de<text:span text:style-name="T152"><text:s/></text:span>la<text:span text:style-name="T153"><text:s/></text:span>sesión<text:span text:style-name="T154"><text:s/></text:span><text:span text:style-name="T155">anterior</text:span></text:p>
            </text:list-item>
          </text:list>
        </text:list-item>
      </text:list>
      <text:p text:style-name="P156"/>
      <text:list text:style-name="LFO2" text:continue-numbering="true">
        <text:list-item>
          <text:list>
            <text:list-item>
              <text:p text:style-name="P157"><text:span text:style-name="T158">Expediente</text:span><text:span text:style-name="T159"><text:s/></text:span><text:span text:style-name="T160">2032/2023.Autorización</text:span><text:span text:style-name="T161"><text:s/></text:span><text:span text:style-name="T162">para</text:span><text:span text:style-name="T163"><text:s/></text:span><text:span text:style-name="T164">la</text:span><text:span text:style-name="T165"><text:s/></text:span><text:span text:style-name="T166">homologación</text:span><text:s/><text:span text:style-name="T167">de</text:span><text:span text:style-name="T168"><text:s/></text:span><text:span text:style-name="T169">acuerdo</text:span><text:span text:style-name="T170"><text:s/></text:span><text:span text:style-name="T171">judicial.</text:span></text:p>
            </text:list-item>
          </text:list>
        </text:list-item>
      </text:list>
      <text:p text:style-name="P172"/>
      <text:list text:style-name="LFO2" text:continue-numbering="true">
        <text:list-item>
          <text:list>
            <text:list-item>
              <text:p text:style-name="P173"><text:span text:style-name="T174">Expediente</text:span><text:s/><text:span text:style-name="T175">2205/2014.</text:span><text:span text:style-name="T176"><text:s/></text:span><text:span text:style-name="T177">Modificación</text:span><text:span text:style-name="T178"><text:s/></text:span><text:span text:style-name="T179">Reglamento</text:span><text:span text:style-name="T180"><text:s/></text:span><text:span text:style-name="T181">Orgánico</text:span><text:s/><text:span text:style-name="T182">Municipal</text:span></text:p>
            </text:list-item>
          </text:list>
        </text:list-item>
      </text:list>
      <text:p text:style-name="P183"/>
      <text:list text:style-name="LFO2" text:continue-numbering="true">
        <text:list-item>
          <text:p text:style-name="P184"><text:span text:style-name="T185">DACIÓN</text:span><text:span text:style-name="T186"><text:s/></text:span><text:span text:style-name="T187">DE</text:span><text:span text:style-name="T188"><text:s/></text:span><text:span text:style-name="T189">CUENTAS</text:span></text:p>
        </text:list-item>
      </text:list>
      <text:soft-page-break/>
      <text:list text:style-name="LFO1" text:continue-numbering="true">
        <text:list-item>
          <text:p text:style-name="P190">Dación de cuentas de Resoluciones de la Presidencia: Desde el Decreto nº 1045/2024 hasta el Decreto nº59/2025</text:p>
        </text:list-item>
        <text:list-item>
          <text:p text:style-name="P195">Dación<text:span text:style-name="T196"><text:s/></text:span>de<text:span text:style-name="T197"><text:s/></text:span>cuentas<text:span text:style-name="T198"><text:s/></text:span>de<text:span text:style-name="T199"><text:s/></text:span>Acuerdos<text:span text:style-name="T200"><text:s/></text:span>de<text:span text:style-name="T201"><text:s/></text:span>Junta<text:span text:style-name="T202"><text:s/></text:span>de<text:span text:style-name="T203"><text:s/></text:span>Gobierno<text:span text:style-name="T204"><text:s/></text:span>Local:<text:span text:style-name="T205"><text:s/></text:span>Noviembre<text:span text:style-name="T206"><text:s/></text:span>(<text:span text:style-name="T207"><text:s/></text:span>19<text:span text:style-name="T208"><text:s/></text:span>y<text:span text:style-name="T209"><text:s/></text:span>27<text:span text:style-name="T210"><text:s/></text:span>)<text:span text:style-name="T211"><text:s/></text:span>, diciembre ( 10,17,30) del año 2024 , enero (7 y 14) del año 2025</text:p>
        </text:list-item>
      </text:list>
      <text:p text:style-name="Textoindependiente"/>
      <text:p text:style-name="P212"/>
      <text:list text:style-name="LFO2" text:continue-numbering="true">
        <text:list-item>
          <text:p text:style-name="P213"><text:span text:style-name="T214">ASUNTOS</text:span><text:span text:style-name="T215"><text:s/></text:span><text:span text:style-name="T216">DE</text:span><text:span text:style-name="T217"><text:s/></text:span><text:span text:style-name="T218">URGENCIAS</text:span></text:p>
        </text:list-item>
      </text:list>
      <text:p text:style-name="P219"/>
      <text:p text:style-name="Normal"><text:span text:style-name="T220">E)</text:span><text:span text:style-name="T221"><text:s/></text:span><text:span text:style-name="T222">RUEGOS</text:span><text:span text:style-name="T223"><text:s/></text:span><text:span text:style-name="T224">Y</text:span><text:span text:style-name="T225"><text:s/></text:span><text:span text:style-name="T226">PREGUNTAS</text:span></text:p>
      <text:p text:style-name="P227"/>
      <text:p text:style-name="P228"><text:span text:style-name="T229">DOCUMENTO</text:span><text:span text:style-name="T230"><text:s/></text:span><text:span text:style-name="T231">FIRMADO</text:span><text:span text:style-name="T232"><text:s/></text:span><text:span text:style-name="T23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6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7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Textoindependiente" style:family="paragraph">
      <style:paragraph-properties fo:line-height="5%"/>
    </style:style>
    <style:style style:name="T192" style:parent-style-name="Fuentedepárrafopredeter." style:family="text">
      <style:text-properties fo:font-size="10pt" style:font-size-asian="10pt" style:language-asian="es" style:country-asian="ES"/>
    </style:style>
    <style:style style:name="P193" style:parent-style-name="Textoindependiente" style:family="paragraph">
      <style:paragraph-properties fo:line-height="5%"/>
    </style:style>
    <style:style style:name="T19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844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8960" draw:style-name="a1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91"><text:span text:style-name="T192"><draw:frame draw:z-index="487528448" draw:style-name="a11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93"><text:span text:style-name="T194"><draw:frame draw:z-index="487528960" draw:style-name="a12" draw:name="Image 2" text:anchor-type="paragraph" svg:x="0.98437in" svg:y="10.88802in" svg:width="6.25in" svg:height="0.3072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31:00Z</meta:creation-date>
    <dc:date>2026-01-27T13:31:00Z</dc:date>
    <meta:template xlink:href="Normal.dotm" xlink:type="simple"/>
    <meta:editing-cycles>2</meta:editing-cycles>
    <meta:editing-duration>PT60S</meta:editing-duration>
    <meta:user-defined meta:name="Created" meta:value-type="date">2025-01-22T00:00:00Z</meta:user-defined>
    <meta:user-defined meta:name="LastSaved" meta:value-type="date">2025-01-22T00:00:00Z</meta:user-defined>
    <meta:document-statistic meta:page-count="2" meta:paragraph-count="2" meta:word-count="185" meta:character-count="1206" meta:row-count="8" meta:non-whitespace-character-count="1023"/>
  </office:meta>
</office:document-meta>
</file>